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 style:list-style-name="WW8Num7">
      <style:text-properties fo:font-size="12pt" style:font-size-asian="12pt"/>
    </style:style>
    <style:style style:name="P5" style:family="paragraph" style:parent-style-name="Standard" style:list-style-name="WW8Num2">
      <style:text-properties fo:font-size="12pt" style:font-size-asian="12pt"/>
    </style:style>
    <style:style style:name="P6" style:family="paragraph" style:parent-style-name="Standard" style:list-style-name="WW8Num9">
      <style:text-properties fo:font-size="12pt" style:font-size-asian="12pt"/>
    </style:style>
    <style:style style:name="P7" style:family="paragraph" style:parent-style-name="Standard" style:list-style-name="WW8Num4">
      <style:text-properties fo:font-size="12pt" style:font-size-asian="12pt"/>
    </style:style>
    <style:style style:name="P8" style:family="paragraph" style:parent-style-name="Standard" style:list-style-name="WW8Num3">
      <style:text-properties fo:font-size="12pt" style:font-size-asian="12pt"/>
    </style:style>
    <style:style style:name="P9" style:family="paragraph" style:parent-style-name="Standard" style:list-style-name="WW8Num8">
      <style:text-properties fo:font-size="12pt" style:font-size-asian="12pt"/>
    </style:style>
    <style:style style:name="P10" style:family="paragraph" style:parent-style-name="Standard" style:list-style-name="WW8Num6"/>
    <style:style style:name="P11" style:family="paragraph" style:parent-style-name="Standard" style:list-style-name="WW8Num7"/>
    <style:style style:name="P12" style:family="paragraph" style:parent-style-name="Standard" style:list-style-name="WW8Num2"/>
    <style:style style:name="P13" style:family="paragraph" style:parent-style-name="Standard" style:list-style-name="WW8Num9"/>
    <style:style style:name="P14" style:family="paragraph" style:parent-style-name="Standard" style:list-style-name="WW8Num4"/>
    <style:style style:name="P15" style:family="paragraph" style:parent-style-name="Standard" style:list-style-name="WW8Num5"/>
    <style:style style:name="P16" style:family="paragraph" style:parent-style-name="Standard" style:list-style-name="WW8Num3"/>
    <style:style style:name="P17" style:family="paragraph" style:parent-style-name="Standard" style:list-style-name="WW8Num8"/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Heading" style:master-page-name="Standard">
      <style:paragraph-properties style:page-number="auto"/>
    </style:style>
    <style:style style:name="P20" style:family="paragraph" style:parent-style-name="Text_20_body" style:list-style-name="WW8Num7"/>
    <style:style style:name="P21" style:family="paragraph" style:parent-style-name="Text_20_body">
      <style:paragraph-properties fo:margin-left="0cm" fo:margin-right="0cm" fo:text-indent="0.501cm" style:auto-text-indent="false"/>
    </style:style>
    <style:style style:name="P22" style:family="paragraph" style:parent-style-name="Text_20_body">
      <style:paragraph-properties fo:margin-left="0.751cm" fo:margin-right="0cm" fo:text-indent="-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mowa najmu jachtu</text:p>
      <text:p text:style-name="P2"/>
      <text:p text:style-name="Standard"><text:span text:style-name="T3"><text:tab/>Zawarta dnia …………………………….. r. w Węgorzewie pomiędzy </text:span><text:span text:style-name="T2">Mamry Yacht Czarter </text:span></text:p>
      <text:p text:style-name="Standard"><text:span text:style-name="T2">Leszek Piskorz 11-600 Węgorzewo Bulwar loir et Cher 1 Tel (0-87 427-31-85) </text:span><text:span text:style-name="T3">zwanym dalej </text:span><text:span text:style-name="T2">Wynajmującym : </text:span><text:span text:style-name="T3">a</text:span></text:p>
      <text:p text:style-name="Standard"><text:span text:style-name="T3">………………………………………………………….. zamieszkałym ………………………………..</text:span></text:p>
      <text:p text:style-name="Standard"><text:span text:style-name="T3">………………………………………………………….. legitymującym się dowodem osobistym nr </text:span></text:p>
      <text:p text:style-name="P3">…………………………………………</text:p>
      <text:list xml:id="list4023582956048147551" text:style-name="WW8Num6">
        <text:list-item>
          <text:p text:style-name="P10"><text:span text:style-name="T3">Przedmiotem umowy jest jacht żaglowy /motorowy/ typu …………………………………………..</text:span></text:p>
        </text:list-item>
        <text:list-item>
          <text:p text:style-name="P10"><text:span text:style-name="T3">W/w jacht żaglowy /motorowy/ jest objęty ubezpieczeniem O C oraz Jacht Casco.</text:span></text:p>
        </text:list-item>
      </text:list>
      <text:p text:style-name="P2">§ 2</text:p>
      <text:list xml:id="list3758824224203704706" text:style-name="WW8Num7">
        <text:list-item>
          <text:p text:style-name="P4">Wynajmujący odda najemcy do używania jacht, o którym mowa w § 1, na czas oznaczony, </text:p>
        </text:list-item>
      </text:list>
      <text:p text:style-name="P18"><text:span text:style-name="T3">od ………………………………………. <text:s/>do …………………………………………………….</text:span></text:p>
      <text:list xml:id="list101603010581366" text:continue-numbering="true" text:style-name="WW8Num7">
        <text:list-item>
          <text:p text:style-name="P4">Najemca zobowiązuje się do zapłaty wynajmującemu czynsz najmu w wysokości :</text:p>
        </text:list-item>
      </text:list>
      <text:p text:style-name="P18"><text:span text:style-name="T3">…………. <text:s/>dni x …………………… zł <text:s/>= …………………………………………………………..</text:span></text:p>
      <text:p text:style-name="P18"><text:span text:style-name="T3">…………. <text:s/>dni x …………………… zł = …………………………………………………………... </text:span></text:p>
      <text:p text:style-name="P18"><text:span text:style-name="T3">Razem ……………………. słownie /………………………………………………………………./ <text:s text:c="47"/></text:span></text:p>
      <text:p text:style-name="P18"><text:span text:style-name="T3">za okres wskazany w § 2 pkt. 1, z góry, najpóźniej w dniu rozpoczęcia czarteru.</text:span></text:p>
      <text:list xml:id="list101601527963694" text:continue-numbering="true" text:style-name="WW8Num7">
        <text:list-item>
          <text:p text:style-name="P20">Najemca zobowiązuję się do zapłaty na konto wynajmującego <text:span text:style-name="T1">51 1020 4753 0000 0102 0038 2614 </text:span>lub przekazem pocztowym na adres wynajmującego, w celu zabezpieczenia wykonania niniejszej umowy zadatku w kwocie ………………. zł słownie /……………………………………………../ <text:s/>do dnia ……………………………… Pozostała kwota tj. ………………………………... zł płatna w dniu rozpoczęcia najmu jachtu.</text:p>
        </text:list-item>
      </text:list>
      <text:p text:style-name="P21"><text:s text:c="2"/>Zadatek nie będzie zwracany, jeżeli najemca nie powiadomi wynajmującego pisemnie o rezygna <text:s text:c="5"/></text:p>
      <text:p text:style-name="P22"><text:s text:c="2"/>cji w czasie krótszym niż 30 dni przed rozpoczęciem najmu jachtu.. W przypadku rezygnacji w czasie krótszym niż 14 dni do dnia najmu jachtu, zadatek przepada na rzecz wynajmującego.</text:p>
      <text:list xml:id="list101601433792937" text:continue-numbering="true" text:style-name="WW8Num7">
        <text:list-item>
          <text:p text:style-name="P11"><text:span text:style-name="T3">Najemca zobowiązuje się do obsadzenia jachtu osobą posiadającą uprawnienia żeglarskie w postaci patent żeglarski ......................................................................... nr ................................................. </text:span></text:p>
        </text:list-item>
        <text:list-item>
          <text:p text:style-name="P11"><text:span text:style-name="T3">W razie niewykonania umowy przez najemcę, wynajmujący może bez wyznaczania terminu dodatkowego od umowy odstąpić i otrzymany zadatek zachować.</text:span></text:p>
        </text:list-item>
        <text:list-item>
          <text:p text:style-name="P11"><text:span text:style-name="T3">W razie wykonania umowy zadatek ulegnie zaliczeniu na poczet czynszu najmu.</text:span></text:p>
        </text:list-item>
      </text:list>
      <text:p text:style-name="P1"><text:span text:style-name="T2">§</text:span><text:span text:style-name="T3"> </text:span><text:span text:style-name="T2">3</text:span></text:p>
      <text:list xml:id="list2630083618343366223" text:style-name="WW8Num2">
        <text:list-item>
          <text:p text:style-name="P12"><text:span text:style-name="T3">Wydanie jachtu nastąpiło / nastąpi w Węgorzewie Bulwar Loir et Cher 1 w dniu …………………. od godz.15 po uprzednim sprawdzeniu przez najemcę stanu technicznego jachtu. Zdanie <text:s/>jachtu posprzątanego i sklarowanego nastąpi w dniu ……………………….do godz. 11.</text:span></text:p>
        </text:list-item>
        <text:list-item>
          <text:p text:style-name="P5">Najemca oświadcza, że zapoznał się ze stanem technicznym jachtu i stwierdził, że jest on w pełni sprawny technicznie, i nadaje się do korzystania zgodnie z niniejszą umową.</text:p>
        </text:list-item>
      </text:list>
      <text:p text:style-name="P1"><text:span text:style-name="T3"><text:s/></text:span><text:span text:style-name="T2">§ 4</text:span></text:p>
      <text:list xml:id="list269935719254184279" text:style-name="WW8Num9">
        <text:list-item>
          <text:p text:style-name="P13"><text:span text:style-name="T3">Najemca w momencie odbioru jachtu uiszcza kaucję w wysokości ………….. zł /………………../ </text:span></text:p>
        </text:list-item>
        <text:list-item>
          <text:p text:style-name="P13"><text:span text:style-name="T3">Kaucja stanowi zabezpieczenie uszkodzeń stanu technicznego jachtu, jak również strat w jego wyposażeniu, i ulega zwrotowi w przypadku terminowego i bezszkodowego rozliczenia jachtu.</text:span></text:p>
        </text:list-item>
        <text:list-item>
          <text:p text:style-name="P6">W przypadku zaistnienia szkody, kwalifikującej się do likwidacji w ramach polisy OC lub Casco wynajmujący wstrzyma wypłatę kaucji do czasu otrzymania odszkodowania od ubezpieczyciela. tzw. udział własny w szkodzie obciąża najemcę.</text:p>
        </text:list-item>
        <text:list-item>
          <text:p text:style-name="P13"><text:span text:style-name="T3">W przypadku zwrotu jachtu w terminie późniejszym niż to określa § 2 pkt. 1 oraz § 3 pkt. 1 umowy, najemca za każdą nowo rozpoczęta godzinę wynajmu uiszcza dodatkową opłatę w wysokości 50 zł.</text:span></text:p>
        </text:list-item>
        <text:list-item>
          <text:p text:style-name="P6">Wydanie jachtu następuje w oparciu o Protokół zdawczo-odbiorczy, który jest załącznikiem do niniejszej umowy.</text:p>
        </text:list-item>
      </text:list>
      <text:p text:style-name="P2"/>
      <text:p text:style-name="P2"/>
      <text:p text:style-name="P2">§ 5</text:p>
      <text:list xml:id="list8425985760872660709" text:style-name="WW8Num4">
        <text:list-item>
          <text:p text:style-name="P7"><text:soft-page-break/>Wynajmujący poinformował najemcę o ryzyku i zagrożeniach związanych z żeglowaniem, a w szczególności o niebezpieczeństwach związanych ze zmianami pogody i konsekwencjach z tym związanych.</text:p>
        </text:list-item>
        <text:list-item>
          <text:p text:style-name="P7">Wynajmujący poinformował najemcę, że wszystkie jachty na Mazurach mają ograniczenie żeglugi powyżej 6 B.</text:p>
        </text:list-item>
        <text:list-item>
          <text:p text:style-name="P14"><text:span text:style-name="T3">Wynajmujący poinformował najemcę o obowiązku codziennego zapoznawania się z prognozą pogody (między innymi u bosmana portu, drogą radiową), oraz o obowiązku natychmiastowego zmniejszenia powierzchni żagli w sytuacjach, gdy siła wiatru przekroczy 4 (cztery) w skali Beauforta dot. jachtów żaglowych.</text:span></text:p>
        </text:list-item>
        <text:list-item>
          <text:p text:style-name="P7">Najemca oświadcza, że zrozumiał przekazane mu przez wynajmującego informacje, w tym zwłaszcza wskazane w § 5 pkt. 1-3 umowy.</text:p>
        </text:list-item>
        <text:list-item>
          <text:p text:style-name="P14"><text:span text:style-name="T3">Najemca zobowiązuje się poinformować członków załogi jachtu o treści § 5 pkt. 1-3 niniejszej umowy oraz ponosi całkowitą odpowiedzialność za zachowanie członków załogi oraz za ich bezpieczeństwo.</text:span></text:p>
        </text:list-item>
        <text:list-item>
          <text:p text:style-name="P14"><text:span text:style-name="T3">Najemca zobowiązuje się przez czas trwania umowy do użytkowania jachtu zgodnie z przeznaczeniem, obowiązującym prawem oraz tzw. „sztuką żeglarską”.</text:span></text:p>
        </text:list-item>
      </text:list>
      <text:p text:style-name="P2">§ 6</text:p>
      <text:list xml:id="list1263230259886043852" text:style-name="WW8Num5">
        <text:list-item>
          <text:p text:style-name="P15"><text:span text:style-name="T3">W przypadku braku czarterowanego jachtu, armator przekaże jacht zastępczy o podobnych parametrach, najdalej w dniu następnym. Z braku jachtu zastępczego, armator zwróci zadatek, pokryje koszty przejazdu środkami publicznymi (PKS,PKP) z miejsca zamieszkania czarterującego do Węgorzewa i z powrotem oraz wypłaci nawiązkę w wysokości 500 zł (pięćset).</text:span></text:p>
        </text:list-item>
      </text:list>
      <text:p text:style-name="P2">§ 7</text:p>
      <text:list xml:id="list8311468271937630219" text:style-name="WW8Num3">
        <text:list-item>
          <text:p text:style-name="P16"><text:span text:style-name="T3">Bez pisemnej zgody wynajmującego, najemca nie może czynić zmian w wyposażeniu oraz konstrukcji przedmiotu umowy.</text:span></text:p>
        </text:list-item>
        <text:list-item>
          <text:p text:style-name="P8">Bez pisemnej zgody wynajmującego, najemca nie może oddać przedmiotu najmu w podnajem.</text:p>
        </text:list-item>
      </text:list>
      <text:p text:style-name="P2">§ 8</text:p>
      <text:list xml:id="list6433937684144806950" text:style-name="WW8Num8">
        <text:list-item>
          <text:p text:style-name="P17"><text:span text:style-name="T3">Wynajmujący ma prawo odstąpić od umowy ze skutkiem natychmiastowym, o ile najemca naruszy, któreś z postanowień niniejszej umowy.</text:span></text:p>
        </text:list-item>
        <text:list-item>
          <text:p text:style-name="P17"><text:span text:style-name="T3">W sprawach nie uregulowanych niniejszą umową, stosuje się odpowiednio przepisy Kodeksu Cywilnego.</text:span></text:p>
        </text:list-item>
        <text:list-item>
          <text:p text:style-name="P9">Zmiana umowy dla swej ważności wymaga zachowania formy pisemnej.</text:p>
        </text:list-item>
        <text:list-item>
          <text:p text:style-name="P17"><text:span text:style-name="T3">Ewentualne spory rozstrzygane będą przed Sądem właściwym dla miejsca siedziby wynajmującego.</text:span></text:p>
        </text:list-item>
        <text:list-item>
          <text:p text:style-name="P17"><text:span text:style-name="T3">Umowa została sporządzona w dwóch jednobrzmiących egzemplarzach, odczytana i zgodnie przyjęta.</text:span></text:p>
        </text:list-item>
        <text:list-item>
          <text:p text:style-name="P17"><text:span text:style-name="T3">Wynajmujący przesyła 2 egzemplarze umowy do najemcy w celu ich podpisania. Jeden egzemplarz umowy najemca odeśle wynajmującemu do dnia ………………………. </text:span></text:p>
        </text:list-item>
      </text:list>
      <text:p text:style-name="P3"/>
      <text:h text:style-name="Heading_20_1" text:outline-level="1">Wynajmujący <text:s text:c="104"/>Najemca</text:h>
      <text:p text:style-name="Standard"/>
      <text:p text:style-name="Standard"/>
      <text:p text:style-name="Standard"/>
      <text:p text:style-name="Standard"/>
      <text:p text:style-name="Standard">............................................................. <text:s text:c="80"/>............ ...........................................</text:p>
      <text:p text:style-name="Standard"/>
      <text:p text:style-name="Standard"/>
      <text:p text:style-name="Standard"/>
      <text:p text:style-name="Text_20_body">nr telefonu kontaktowego 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3z0" style:family="text">
      <style:text-properties fo:font-size="12pt" style:font-size-asian="12pt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size="12pt" style:font-size-asian="12pt"/>
    </style:style>
    <style:style style:name="WW8Num7z0" style:family="text">
      <style:text-properties fo:font-size="12pt" style:font-size-asian="12pt"/>
    </style:style>
    <style:style style:name="WW8Num8z0" style:family="text">
      <style:text-properties fo:font-size="12pt" style:font-size-asian="12pt"/>
    </style:style>
    <style:style style:name="WW8Num9z0" style:family="text">
      <style:text-properties fo:font-size="12pt" style:font-size-asian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ajmu jachtu</dc:title>
    <meta:initial-creator>MYC</meta:initial-creator>
    <meta:creation-date>2010-06-21T09:44:00</meta:creation-date>
    <dc:creator>Ja</dc:creator>
    <dc:date>2011-03-22T10:10:00</dc:date>
    <meta:print-date>2011-03-22T10:07:00</meta:print-date>
    <meta:editing-cycles>42</meta:editing-cycles>
    <meta:editing-duration>PT3H42M</meta:editing-duration>
    <meta:generator>LibreOffice/5.1.6.2$Linux_X86_64 LibreOffice_project/10m0$Build-2</meta:generator>
    <meta:document-statistic meta:table-count="0" meta:image-count="0" meta:object-count="0" meta:page-count="2" meta:paragraph-count="53" meta:word-count="785" meta:character-count="5957" meta:non-whitespace-character-count="4998"/>
  </office:meta>
</office:document-meta>
</file>